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 Sans" svg:font-family="'Open Sans'"/>
    <style:font-face style:name="OpenSymbol" svg:font-family="OpenSymbol, 'Arial Unicode MS'"/>
    <style:font-face style:name="helia-m" svg:font-family="helia-m"/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lázat1" style:family="table">
      <style:table-properties style:width="17.023cm" table:align="left" style:writing-mode="lr-tb"/>
    </style:style>
    <style:style style:name="Táblázat1.A" style:family="table-column">
      <style:table-column-properties style:column-width="2.249cm"/>
    </style:style>
    <style:style style:name="Táblázat1.B" style:family="table-column">
      <style:table-column-properties style:column-width="6.251cm"/>
    </style:style>
    <style:style style:name="Táblázat1.C" style:family="table-column">
      <style:table-column-properties style:column-width="4.249cm"/>
    </style:style>
    <style:style style:name="Táblázat1.D" style:family="table-column">
      <style:table-column-properties style:column-width="4.274cm"/>
    </style:style>
    <style:style style:name="Táblázat1.1" style:family="table-row">
      <style:table-row-properties style:min-row-height="0.953cm" style:keep-together="true" fo:keep-together="auto"/>
    </style:style>
    <style:style style:name="Táblázat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áblázat1.D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center" style:justify-single-word="false" fo:background-color="#cc99ff">
        <style:background-image/>
      </style:paragraph-properties>
      <style:text-properties style:font-name="Calibri" fo:font-size="15pt" style:font-size-asian="15pt" style:font-name-complex="Calibri" style:font-size-complex="15pt"/>
    </style:style>
    <style:style style:name="P2" style:family="paragraph" style:parent-style-name="Standard">
      <style:paragraph-properties fo:background-color="#cc99ff">
        <style:background-image/>
      </style:paragraph-properties>
      <style:text-properties style:font-name="Calibri" fo:font-weight="bold" style:font-weight-asian="bold" style:font-name-complex="Calibri" style:font-weight-complex="bold"/>
    </style:style>
    <style:style style:name="P3" style:family="paragraph" style:parent-style-name="Table_20_Contents">
      <style:paragraph-properties fo:text-align="start" style:justify-single-word="false" style:snap-to-layout-grid="false"/>
      <style:text-properties style:font-name="Calibri" style:font-name-complex="Calibri"/>
    </style:style>
    <style:style style:name="P4" style:family="paragraph" style:parent-style-name="Table_20_Contents">
      <style:paragraph-properties fo:text-align="start" style:justify-single-word="false" fo:background-color="#dddddd">
        <style:background-image/>
      </style:paragraph-properties>
      <style:text-properties style:font-name="Calibri" fo:font-size="10pt" style:font-size-asian="10pt" style:font-name-complex="Calibri" style:font-size-complex="10pt"/>
    </style:style>
    <style:style style:name="P5" style:family="paragraph" style:parent-style-name="Standard">
      <style:paragraph-properties fo:text-align="start" style:justify-single-word="false"/>
      <style:text-properties fo:font-size="11.5pt" style:font-size-asian="11.5pt" style:font-size-complex="11.5pt"/>
    </style:style>
    <style:style style:name="P6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style:font-name="Calibri" fo:font-size="11.5pt" style:font-size-asian="11.5pt" style:font-size-complex="11.5pt"/>
    </style:style>
    <style:style style:name="P7" style:family="paragraph" style:parent-style-name="Standard">
      <style:paragraph-properties fo:background-color="#ffffff">
        <style:background-image/>
      </style:paragraph-properties>
      <style:text-properties fo:font-size="11.5pt" style:font-size-asian="11.5pt" style:font-size-complex="11.5pt"/>
    </style:style>
    <style:style style:name="P8" style:family="paragraph" style:parent-style-name="Heading_20_6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Calibri" fo:font-size="11.5pt" fo:letter-spacing="normal" style:font-size-asian="11.5pt" style:font-size-complex="11.5pt"/>
    </style:style>
    <style:style style:name="P9" style:family="paragraph" style:parent-style-name="Text_20_body">
      <style:text-properties style:font-name="Calibri"/>
    </style:style>
    <style:style style:name="P10" style:family="paragraph" style:parent-style-name="Standard" style:master-page-name="Standard">
      <style:paragraph-properties fo:text-align="center" style:justify-single-word="false" style:page-number="auto" fo:background-color="#cc99ff">
        <style:background-image/>
      </style:paragraph-properties>
      <style:text-properties style:font-name="Calibri" fo:font-size="15pt" style:font-size-asian="15pt" style:font-name-complex="Calibri" style:font-size-complex="15pt"/>
    </style:style>
    <style:style style:name="P11" style:family="paragraph" style:parent-style-name="Standard">
      <style:paragraph-properties fo:background-color="#cc99ff">
        <style:background-image/>
      </style:paragraph-properties>
      <style:text-properties style:font-name="Calibri" fo:font-weight="bold" style:font-weight-asian="bold" style:font-name-complex="Calibri" style:font-weight-complex="bold"/>
    </style:style>
    <style:style style:name="P12" style:family="paragraph" style:parent-style-name="Standard">
      <style:paragraph-properties fo:text-align="start" style:justify-single-word="false" fo:background-color="#cc99ff">
        <style:background-image/>
      </style:paragraph-properties>
      <style:text-properties style:font-name="Calibri" fo:font-weight="bold" style:font-weight-asian="bold" style:font-name-complex="Calibri" style:font-weight-complex="bold"/>
    </style:style>
    <style:style style:name="P13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font-variant="normal" fo:text-transform="none" fo:color="#000000" style:font-name="Calibri" fo:font-size="11.5pt" fo:letter-spacing="normal" fo:font-style="normal" fo:font-weight="normal" fo:background-color="transparent" style:font-size-asian="11.5pt" style:font-size-complex="11.5pt"/>
    </style:style>
    <style:style style:name="T1" style:family="text">
      <style:text-properties fo:font-variant="normal" fo:text-transform="none" fo:color="#000000" fo:letter-spacing="normal" fo:font-style="normal" fo:font-weight="normal" fo:background-color="transparent"/>
    </style:style>
    <style:style style:name="T2" style:family="text">
      <style:text-properties fo:font-variant="normal" fo:text-transform="none" fo:color="#000000" fo:letter-spacing="normal" fo:font-style="normal" fo:font-weight="normal" fo:background-color="transparent" style:font-name-complex="Calibri"/>
    </style:style>
    <style:style style:name="T3" style:family="text">
      <style:text-properties fo:font-variant="normal" fo:text-transform="none" fo:color="#000000" style:font-name="Calibri" fo:letter-spacing="normal" fo:font-style="normal" fo:font-weight="normal" style:font-name-complex="Calibri"/>
    </style:style>
    <style:style style:name="T4" style:family="text">
      <style:text-properties fo:font-variant="normal" fo:text-transform="none" fo:color="#000000" style:font-name="Calibri" fo:letter-spacing="normal" fo:font-style="normal" fo:font-weight="normal" fo:background-color="transparent"/>
    </style:style>
    <style:style style:name="T5" style:family="text">
      <style:text-properties fo:font-variant="normal" fo:text-transform="none" fo:color="#000000" style:font-name="Calibri" fo:letter-spacing="normal" fo:font-style="normal" fo:font-weight="normal" fo:background-color="transparent" style:font-name-complex="Calibri"/>
    </style:style>
    <style:style style:name="T6" style:family="text">
      <style:text-properties fo:font-variant="normal" fo:text-transform="none" fo:color="#000000" style:font-name="Calibri" fo:letter-spacing="normal" fo:font-style="normal" style:text-underline-style="solid" style:text-underline-width="auto" style:text-underline-color="font-color" fo:font-weight="normal" fo:background-color="transparent"/>
    </style:style>
    <style:style style:name="T7" style:family="text">
      <style:text-properties fo:font-variant="normal" fo:text-transform="none" fo:color="#000000" style:font-name="Calibri" fo:letter-spacing="normal" fo:font-style="italic" fo:font-weight="normal" fo:background-color="transparent" style:font-style-asian="italic" style:font-style-complex="italic"/>
    </style:style>
    <style:style style:name="T8" style:family="text">
      <style:text-properties fo:font-variant="normal" fo:text-transform="none" fo:color="#000000" fo:font-size="11.5pt" fo:letter-spacing="normal" fo:font-style="normal" fo:font-weight="normal" style:font-size-asian="11.5pt" style:font-size-complex="11.5pt"/>
    </style:style>
    <style:style style:name="T9" style:family="text">
      <style:text-properties fo:font-variant="normal" fo:text-transform="none" fo:color="#000000" fo:font-size="11.5pt" fo:letter-spacing="normal" fo:font-style="normal" fo:font-weight="bold" style:font-size-asian="11.5pt" style:font-weight-asian="bold" style:font-size-complex="11.5pt" style:font-weight-complex="bold"/>
    </style:style>
    <style:style style:name="T10" style:family="text">
      <style:text-properties fo:font-variant="normal" fo:text-transform="none" fo:color="#000000" fo:font-size="11pt" fo:letter-spacing="normal" fo:font-style="normal" fo:font-weight="normal" style:font-size-asian="11pt" style:font-size-complex="11pt"/>
    </style:style>
    <style:style style:name="T11" style:family="text">
      <style:text-properties fo:font-variant="normal" fo:text-transform="none" fo:color="#000000" fo:font-size="11pt" fo:letter-spacing="normal" fo:font-style="normal" fo:font-weight="bold" style:font-size-asian="11pt" style:font-weight-asian="bold" style:font-size-complex="11pt" style:font-weight-complex="bold"/>
    </style:style>
    <style:style style:name="T12" style:family="text">
      <style:text-properties fo:font-variant="normal" fo:text-transform="none" fo:letter-spacing="normal" fo:font-style="normal" fo:font-weight="normal"/>
    </style:style>
    <style:style style:name="T13" style:family="text">
      <style:text-properties fo:font-style="normal" fo:font-weight="normal" fo:background-color="transparent"/>
    </style:style>
    <style:style style:name="T14" style:family="text">
      <style:text-properties fo:font-style="normal" fo:font-weight="bold" fo:background-color="transparent"/>
    </style:style>
    <style:style style:name="T15" style:family="text">
      <style:text-properties fo:font-style="normal" fo:font-weight="bold" fo:background-color="transparent" style:font-weight-asian="bold" style:font-weight-complex="bold"/>
    </style:style>
    <style:style style:name="T16" style:family="text">
      <style:text-properties fo:font-style="normal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ize="11pt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HIFEM-HIEMT-EMSCULPT Alakformálás és Izomépítés</text:p>
      <text:p text:style-name="P1">RAINEY LASER PÁCIENS TUDNIVALÓK</text:p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row table:style-name="Táblázat1.1">
          <table:table-cell table:style-name="Táblázat1.A1" office:value-type="string">
            <text:p text:style-name="P4">NÉV:</text:p>
          </table:table-cell>
          <table:table-cell table:style-name="Táblázat1.A1" office:value-type="string">
            <text:p text:style-name="P3"/>
          </table:table-cell>
          <table:table-cell table:style-name="Táblázat1.A1" office:value-type="string">
            <text:p text:style-name="P4">KONZULTÁCIÓ IDŐPONTJA:</text:p>
          </table:table-cell>
          <table:table-cell table:style-name="Táblázat1.D1" office:value-type="string">
            <text:p text:style-name="P3"/>
          </table:table-cell>
        </table:table-row>
      </table:table>
      <text:p text:style-name="P5"><text:span text:style-name="T3">A HI-Sculpt Gép Magas Intenzitású Fókuszált Elektromágneses Hullám technológiával működik, mely 7 Tesla erővel képes a neuronokon keresztül hatást gyakorolni az izomcsoportokra, pontosabban azok szupramaximális összehúzódását eredményezi. Az extrém izommunka zsírt éget és gyorsítja az anyagcserét, így tökéletesebb és egészségesebb alakot eredményez-GYORSAN. <text:line-break/>30 perc alatt végez 20 000 felülést, miközben olvasgatsz. Igen, az űredzés kora eljött! </text:span><text:span text:style-name="T5">A test tónusosabbá, definiáltabbá válik és a zsírszövet a kezelt területen látványosan csökken a zsírsejtek elhalálozásának köszönhetően.</text:span><text:span text:style-name="T3"> </text:span></text:p>
      <text:p text:style-name="P12">FONTOS TUDNIVALÓK:</text:p>
      <text:p text:style-name="P6"><text:span text:style-name="T2">- Egyetlen kezelés nem elegendő<text:line-break/>- </text:span><text:span text:style-name="T1">Minimum 4 vagy 6 alkalmat ajánlunk, és az alkalmak között nem telhet el több mint 3-4 nap<text:line-break/>- Gyors és látványos kúra, de egymás után gyorsan kell következnie a kezeléseknek-ez az eredmény</text:span></text:p>
      <text:p text:style-name="P13">kulcsa<text:line-break/>- A kezelések után érdemes <text:span text:style-name="T17">este fehérjeport</text:span> fogyasztani és napi 3 liter vizet meginni az elhalt zsírsejtek kiürülése miatt valamint diéta javasolt<text:line-break/>- Enyhe izomfáradás vagy izomláz fordulhat csak elő<text:line-break/>- <text:span text:style-name="T17">Magnéziumot, C vitamint </text:span>érdemes fogyasztani a kúra alatt<text:line-break/>- 3 cm zsírréteg felett be kell párosítani egy zsírszövet csökkentő eljárással! <text:line-break/><text:tab/><text:tab/><text:tab/><text:tab/><text:tab/><text:tab/><text:tab/><text:tab/>(RF vagy Kavitációs zsírbontást)</text:p>
      <text:p text:style-name="P2">MELY TERÜLETEKRE JÓ A KEZELÉS ÉS MIK A HATÁSAI?</text:p>
      <text:p text:style-name="P7"><text:span text:style-name="T6">4 Kezelés-1 kúra eredménye:</text:span><text:span text:style-name="T4"><text:line-break/>19% Zsírszövet csökkenés, 16% Izomtömeg növekedés, 11% Izomtónus növekedés és 5x -ös anyagcsere gyorsulás. </text:span><text:span text:style-name="T7">A módszer eredményességével a 4. kezelést követően 11% nem volt elégedett, de a 3. hónap elteltével már ők is a kezelés sikerességről számoltak be. </text:span></text:p>
      <text:h text:style-name="P8" text:outline-level="6"><text:span text:style-name="T14">Több definiáltság, erősebb törzsizmok, csökkent hasizom szétnyílás, csökkenő zsírszövet hónapokon át és megemelt fenék.<text:line-break/></text:span><text:span text:style-name="T16">Alkalmazási területek nőknek: </text:span><text:span text:style-name="T13">Felkarok edzése és feszesítése, has tónusosság növelés, szétnyílt hasizom(szülés után)kezelése, első és hátsó comb körvonalának csökkentésére és feszesítésére, fenéklifting<text:line-break/></text:span><text:span text:style-name="T16">Alkalmazási területek férfiaknak: </text:span><text:span text:style-name="T13">Bicepsz és tricepsz erősítése, vállizom erősítése, hasizom fejlesztés, haskörfogat csökkentés, első és hátsó comb kezelése, vádli erősítése, fenéklifting</text:span></text:h>
      <text:p text:style-name="P2">KIZÁRÓ TÉNYEZŐK ÉS A KEZELÉS MENETE</text:p>
      <text:p text:style-name="P9"><text:span text:style-name="T8">Terhesség és szoptatás alatt, fém vagy elektronikus implantátumok a kezelés helyén, pacemaker beültetés, defibrillátor beültetés, neurostimulátor beültetés, gyógyszerpumpa beültetés, duzzanat, epilepszia, közelmúltbeli műtét, láz, latex allergia, heggyógyulás a kezelési területen, ne fogyasszon és ne igyon sok ételt legalább 60 perccel a hasi kezelés előtt!</text:span></text:p>
      <text:p text:style-name="P9"><text:span text:style-name="T9">1.</text:span><text:span text:style-name="T8"> A vendég felfekszik a kezelőasztalra, és a kezelést végző szakember a kezelési területre helyezi a gép lapátszerű applikátort, majd bekapcsolja a készüléket. A folyamat körülbelül 30 percet vesz igénybe.<text:line-break/></text:span><text:span text:style-name="T9">2.</text:span><text:span text:style-name="T8"> A szakember kiválasztja a vendégnek megfelelő intenzitást. Az elektromágneses energia hatására a vendég intenzív összehúzódásokat fog érezni. A kezelés alatt a vendég végig csak egy helyben fekszik.<text:line-break/></text:span><text:span text:style-name="T9">3.</text:span><text:span text:style-name="T8"> A kezelés folyamán az intenzitás növelhető, a vendég tűrésküszöbének megfelelően. A legfontosabb tényező, hogy a vendég végig kellemesen érezze magát, miközben folyamatosan növelve az intenzitást elérjék a maximális fokozatot.<text:line-break/></text:span><text:span text:style-name="T9">4.</text:span><text:span text:style-name="T8"> A gép váltakozó intenzitással húzza össze izmait. A kezelés végén lassabb, erőteljesebb összehúzódások következnek, csökkentve ezzel az izomláz esélyét.<text:line-break/></text:span><text:span text:style-name="T11">5.</text:span><text:span text:style-name="T10"> A kezelést követően nyugodtan végezheti a vendég a mindennapi teendőit, normális esetben maximum enyhe izomláz léphet fel, melynek pár napon belül el kell múln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 Sans" svg:font-family="'Open Sans'"/>
    <style:font-face style:name="OpenSymbol" svg:font-family="OpenSymbol, 'Arial Unicode MS'"/>
    <style:font-face style:name="helia-m" svg:font-family="helia-m"/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hu" fo:country="H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hu" fo:country="HU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SimSun" style:font-size-asian="7pt" style:font-weight-asian="bold" style:font-name-complex="Lucida Sans" style:font-size-complex="7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Lucida Sans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WW8Num1z0" style:family="text">
      <style:text-properties style:font-name="Symbol" style:font-name-complex="Open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ika Rainey</meta:initial-creator>
    <meta:creation-date>2020-02-23T10:26:43</meta:creation-date>
    <meta:editing-duration>P24DT3H9M56S</meta:editing-duration>
    <dc:date>2021-09-15T14:17:34.36</dc:date>
    <meta:generator>OpenOffice/4.1.10$Win32 OpenOffice.org_project/4110m2$Build-9807</meta:generator>
    <meta:editing-cycles>7</meta:editing-cycles>
    <meta:document-statistic meta:table-count="1" meta:image-count="0" meta:object-count="0" meta:page-count="1" meta:paragraph-count="14" meta:word-count="471" meta:character-count="3509"/>
  </office:meta>
</office:document-meta>
</file>