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13cm" fo:margin-left="0cm" fo:margin-right="-0.012cm" table:align="margins"/>
    </style:style>
    <style:style style:name="Táblázat1.A" style:family="table-column">
      <style:table-column-properties style:column-width="1.614cm" style:rel-column-width="6217*"/>
    </style:style>
    <style:style style:name="Táblázat1.B" style:family="table-column">
      <style:table-column-properties style:column-width="6.886cm" style:rel-column-width="26526*"/>
    </style:style>
    <style:style style:name="Táblázat1.C" style:family="table-column">
      <style:table-column-properties style:column-width="1.951cm" style:rel-column-width="7514*"/>
    </style:style>
    <style:style style:name="Táblázat1.D" style:family="table-column">
      <style:table-column-properties style:column-width="6.562cm" style:rel-column-width="25278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D1" style:family="table-cell">
      <style:table-cell-properties fo:padding="0.097cm" fo:border="0.002cm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8.5cm" style:rel-column-width="32767*"/>
    </style:style>
    <style:style style:name="Táblázat2.B" style:family="table-column">
      <style:table-column-properties style:column-width="8.5cm" style:rel-column-width="32768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B1" style:family="table-cell">
      <style:table-cell-properties fo:padding="0.097cm" fo:border="0.002cm solid #000000"/>
    </style:style>
    <style:style style:name="Táblázat3" style:family="table">
      <style:table-properties style:width="17cm" table:align="margins"/>
    </style:style>
    <style:style style:name="Táblázat3.A" style:family="table-column">
      <style:table-column-properties style:column-width="8.5cm" style:rel-column-width="32767*"/>
    </style:style>
    <style:style style:name="Táblázat3.B" style:family="table-column">
      <style:table-column-properties style:column-width="8.5cm" style:rel-column-width="32768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style:line-height-at-least="0.37cm" fo:orphans="2" fo:widows="2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left="0cm" fo:margin-right="0cm" style:line-height-at-least="0.37cm" fo:text-align="center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left="0cm" fo:margin-right="0cm" style:line-height-at-least="0.37cm" fo:text-align="start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222222" style:font-name="Arial" fo:font-size="11pt" fo:letter-spacing="normal" fo:font-style="normal" fo:font-weight="bol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Arial" fo:font-size="12pt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Arial" fo:font-size="11pt" fo:font-weight="normal" style:font-size-asian="11pt" style:font-size-complex="11pt"/>
    </style:style>
    <style:style style:name="T1" style:family="text">
      <style:text-properties fo:font-variant="normal" fo:text-transform="none" fo:color="#000000" fo:font-size="11.5pt" fo:letter-spacing="normal" fo:font-style="normal" fo:font-weight="normal" style:font-size-asian="11.5pt" style:font-size-complex="11.5pt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Calibri" fo:font-size="15pt" fo:letter-spacing="normal" fo:font-style="normal" style:font-size-asian="15pt" style:font-name-complex="Calibri" style:font-size-complex="15pt"/>
    </style:style>
    <style:style style:name="T7" style:family="text">
      <style:text-properties fo:font-variant="normal" fo:text-transform="none" fo:color="#000000" style:font-name="Calibri" fo:font-size="11.5pt" fo:letter-spacing="normal" fo:font-style="normal" style:font-size-asian="11.5pt" style:font-size-complex="11.5pt"/>
    </style:style>
    <style:style style:name="T8" style:family="text">
      <style:text-properties fo:font-variant="normal" fo:text-transform="none" fo:color="#000000" style:font-name="Calibri" fo:font-size="11pt" fo:letter-spacing="normal" fo:font-style="normal" style:font-size-asian="11pt" style:font-size-complex="11pt"/>
    </style:style>
    <style:style style:name="T9" style:family="text">
      <style:text-properties fo:font-variant="normal" fo:text-transform="none" fo:color="#000000" style:font-name="Calibri" fo:letter-spacing="normal" fo:font-style="normal"/>
    </style:style>
    <style:style style:name="T10" style:family="text">
      <style:text-properties fo:font-variant="normal" fo:text-transform="none" fo:color="#000000" style:font-name="Arial" fo:font-size="15pt" fo:letter-spacing="normal" fo:font-style="normal" style:font-size-asian="15pt" style:font-name-complex="Calibri" style:font-size-complex="15pt"/>
    </style:style>
    <style:style style:name="T11" style:family="text">
      <style:text-properties fo:font-variant="normal" fo:text-transform="none" fo:color="#000000" style:font-name="Arial" fo:font-size="12pt" fo:letter-spacing="normal" fo:font-style="normal" style:font-size-asian="12pt" style:font-name-complex="Calibri" style:font-size-complex="12pt"/>
    </style:style>
    <style:style style:name="T12" style:family="text">
      <style:text-properties fo:font-variant="normal" fo:text-transform="none" fo:color="#000000" style:font-name="Arial" fo:letter-spacing="normal" fo:font-style="normal" style:font-name-complex="Calibri"/>
    </style:style>
    <style:style style:name="T13" style:family="text">
      <style:text-properties fo:font-variant="normal" fo:text-transform="none" fo:color="#000000" style:font-name="Arial" fo:font-size="11pt" fo:letter-spacing="normal" fo:font-style="normal" style:font-size-asian="11pt" style:font-size-complex="11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Kavitációs zsírbontás/RF és vákumos Arc és Testkezelés</text:span><text:line-break/>alkalmassági teszt</text:p>
      <text:p text:style-name="P4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6">NÉV:</text:p>
          </table:table-cell>
          <table:table-cell table:style-name="Táblázat1.A1" office:value-type="string">
            <text:p text:style-name="P6"/>
            <text:p text:style-name="P6"/>
          </table:table-cell>
          <table:table-cell table:style-name="Táblázat1.A1" office:value-type="string">
            <text:p text:style-name="P6">LAKCÍM</text:p>
          </table:table-cell>
          <table:table-cell table:style-name="Táblázat1.D1" office:value-type="string">
            <text:p text:style-name="P6"/>
          </table:table-cell>
        </table:table-row>
      </table:table>
      <text:p text:style-name="P8"><text:line-break/><text:span text:style-name="T14">Ellenjavallatok és kizáró tényezők:</text:span></text:p>
      <text:p text:style-name="P12"><text:span text:style-name="T2">- terhesség és szoptatás<text:line-break/>- </text:span><text:span text:style-name="T2">Menstruáció</text:span></text:p>
      <text:p text:style-name="P11"><text:span text:style-name="T13">- Magas vérnyomás<text:line-break/>- nagyobb fokú szívbetegség<text:line-break/>- Pace-maker<text:line-break/>- Sebek a kezelt területen<text:line-break/>- Májműködés zavara<text:line-break/>- Veseműködés zavara<text:line-break/>- Daganatos megbetegedés<text:line-break/>- Nem kezelt cukorbetegség<text:line-break/>- Szívizom-érelmeszesedés<text:line-break/>- Belső és középfül panasz /kezelés zajának elviselhetetlensége miatt<text:line-break/>- Fertőző betegségek<text:line-break/>- Lázas állapot<text:line-break/>- Csonttuberkulózis<text:line-break/>- Központi idegrendszer krónikus sérülése<text:line-break/>- Autóimmun betegségek<text:line-break/>- Epilepszia<text:line-break/>- Fémprotézis</text:span><text:span text:style-name="T2"><text:line-break/></text:span><text:span text:style-name="T7"><text:line-break/></text:span><text:span text:style-name="T3">Ne fogyasszon és ne igyon sok ételt legalább 60 perccel a kezelés előtt!</text:span></text:p>
      <text:p text:style-name="P1"><text:line-break/>Alulírott polgári jogi és büntető jogi felelősségem tudatában és cselekvőképességem teljes birtokában kijelentem, hogy a fenti egészségügyi jellemzők és betegségek egyikével sem rendelkezem, illetne a felsorolt esztétikai beavatkozások közül egyiket sem bégeztettem el adott időszakon belül a kezelendő területen.<text:line-break/></text:p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5">Hely és dátum:<text:line-break/></text:p>
          </table:table-cell>
          <table:table-cell table:style-name="Táblázat2.B1" office:value-type="string">
            <text:p text:style-name="P5">Aláírás:</text:p>
          </table:table-cell>
        </table:table-row>
      </table:table>
      <text:p text:style-name="P1"/>
      <text:p text:style-name="P2">-----------VAGY-----------</text:p>
      <text:p text:style-name="P3">Fent nevezett jellemzők egyikével vagy mással rendelkezem, melyek a következők:</text:p>
      <text:p text:style-name="P3">….........................................................................................................................................................</text:p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office:value-type="string">
            <text:p text:style-name="P7">Hely és dátum:<text:line-break/></text:p>
          </table:table-cell>
          <table:table-cell table:style-name="Táblázat3.B1" office:value-type="string">
            <text:p text:style-name="P7">Aláírás:</text:p>
          </table:table-cell>
        </table:table-row>
      </table:table>
      <text:p text:style-name="P3"><text:line-break/><text:line-break/>Specialista aláírása:<text:tab/>Oláh Réka <text:tab/>….......................................................<text:line-break/><text:line-break/>Tanúk 1: <text:line-break/><text:tab/>név:<text:tab/><text:tab/><text:tab/><text:tab/><text:tab/>Tanúk 2: név:<text:line-break/><text:tab/>cím:<text:tab/><text:tab/><text:tab/><text:tab/><text:tab/><text:tab/> <text:s text:c="3"/>cím:</text:p>
      <text:p text:style-name="P3"><text:tab/>aláírás:<text:tab/><text:tab/><text:tab/><text:tab/><text:tab/>aláírá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1T10:34:25.64</meta:creation-date>
    <dc:date>2021-09-15T15:14:26.21</dc:date>
    <meta:editing-duration>PT10M29S</meta:editing-duration>
    <meta:editing-cycles>1</meta:editing-cycles>
    <meta:generator>OpenOffice/4.1.10$Win32 OpenOffice.org_project/4110m2$Build-9807</meta:generator>
    <meta:document-statistic meta:table-count="3" meta:image-count="0" meta:object-count="0" meta:page-count="1" meta:paragraph-count="16" meta:word-count="168" meta:character-count="1442"/>
  </office:meta>
</office:document-meta>
</file>