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7.013cm" fo:margin-left="0cm" fo:margin-right="-0.012cm" table:align="margins"/>
    </style:style>
    <style:style style:name="Táblázat1.A" style:family="table-column">
      <style:table-column-properties style:column-width="1.191cm" style:rel-column-width="4586*"/>
    </style:style>
    <style:style style:name="Táblázat1.B" style:family="table-column">
      <style:table-column-properties style:column-width="6.957cm" style:rel-column-width="26798*"/>
    </style:style>
    <style:style style:name="Táblázat1.C" style:family="table-column">
      <style:table-column-properties style:column-width="1.51cm" style:rel-column-width="5816*"/>
    </style:style>
    <style:style style:name="Táblázat1.D" style:family="table-column">
      <style:table-column-properties style:column-width="7.355cm" style:rel-column-width="28335*"/>
    </style:style>
    <style:style style:name="Táblázat1.1" style:family="table-row">
      <style:table-row-properties style:min-row-height="0.741cm"/>
    </style:style>
    <style:style style:name="Táblázat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.D1" style:family="table-cell">
      <style:table-cell-properties fo:padding="0.097cm" fo:border="0.002cm solid #000000"/>
    </style:style>
    <style:style style:name="Táblázat2" style:family="table">
      <style:table-properties style:width="17cm" table:align="margins"/>
    </style:style>
    <style:style style:name="Táblázat2.A" style:family="table-column">
      <style:table-column-properties style:column-width="8.5cm" style:rel-column-width="32767*"/>
    </style:style>
    <style:style style:name="Táblázat2.B" style:family="table-column">
      <style:table-column-properties style:column-width="8.5cm" style:rel-column-width="32768*"/>
    </style:style>
    <style:style style:name="Táblázat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.B1" style:family="table-cell">
      <style:table-cell-properties fo:padding="0.097cm" fo:border="0.002cm solid #000000"/>
    </style:style>
    <style:style style:name="Táblázat2.A2" style:family="table-cell">
      <style:table-cell-properties fo:padding="0.097cm" fo:border-left="0.002cm solid #000000" fo:border-right="none" fo:border-top="none" fo:border-bottom="0.002cm solid #000000"/>
    </style:style>
    <style:style style:name="Táblázat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2.A3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áblázat2.B3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alibri" fo:font-size="11pt" style:font-name-asian="Tahoma" style:font-size-asian="11pt" style:font-name-complex="Tahoma" style:font-size-complex="11pt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font-name="Calibri" fo:font-size="11pt" style:text-underline-style="none" style:font-name-asian="Tahoma" style:font-size-asian="11pt" style:font-name-complex="Tahoma" style:font-size-complex="11pt"/>
    </style:style>
    <style:style style:name="P5" style:family="paragraph" style:parent-style-name="Default">
      <style:paragraph-properties style:text-autospace="none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Calibri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Calibri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Calibri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T1" style:family="text">
      <style:text-properties fo:color="#000000" style:text-line-through-style="none" style:font-name="Calibri" fo:font-size="11pt" style:text-underline-style="none" fo:font-weight="bold" style:font-name-asian="Tahoma" style:font-size-asian="11pt" style:font-weight-asian="bold" style:font-name-complex="Tahoma" style:font-size-complex="11pt" style:font-weight-complex="bold"/>
    </style:style>
    <style:style style:name="T2" style:family="text">
      <style:text-properties fo:color="#000000" style:text-line-through-style="none" style:font-name="Calibri" fo:font-size="11pt" style:text-underline-style="solid" style:text-underline-width="auto" style:text-underline-color="font-color" fo:font-weight="bold" style:font-name-asian="Tahoma" style:font-size-asian="11pt" style:font-weight-asian="bold" style:font-name-complex="Tahoma" style:font-size-complex="11pt" style:font-weight-complex="bold"/>
    </style:style>
    <style:style style:name="T3" style:family="text">
      <style:text-properties fo:color="#000000" fo:font-weight="bold" style:font-name-asian="Tahoma" style:font-weight-asian="bold" style:font-name-complex="Tahoma" style:font-weight-complex="bold"/>
    </style:style>
    <style:style style:name="T4" style:family="text">
      <style:text-properties fo:color="#000000" fo:font-weight="bold" style:font-name-asian="Tahoma" style:font-weight-asian="bold" style:font-name-complex="Calibri" style:font-weight-complex="bold"/>
    </style:style>
    <style:style style:name="T5" style:family="text">
      <style:text-properties fo:color="#000000" fo:font-weight="bold" style:font-weight-asian="bold" style:font-name-complex="Calibri" style:font-weight-complex="bold"/>
    </style:style>
    <style:style style:name="T6" style:family="text">
      <style:text-properties fo:color="#000000" style:font-name-asian="Tahoma" style:font-name-complex="Tahoma"/>
    </style:style>
    <style:style style:name="T7" style:family="text">
      <style:text-properties fo:color="#000000" style:font-name="Calibri" style:font-name-asian="Tahoma" style:font-name-complex="Tahoma"/>
    </style:style>
    <style:style style:name="T8" style:family="text">
      <style:text-properties fo:color="#000000" style:font-name="Calibri" fo:font-weight="bold" style:font-name-asian="Tahoma" style:font-weight-asian="bold" style:font-name-complex="Tahoma" style:font-weight-complex="bold"/>
    </style:style>
    <style:style style:name="T9" style:family="text">
      <style:text-properties fo:color="#000000" style:font-name="Calibri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-asian="Tahoma" style:font-name-complex="Tahoma"/>
    </style:style>
    <style:style style:name="T12" style:family="text">
      <style:text-properties style:font-name="Calibri" style:font-name-asian="Tahoma" style:font-name-complex="Tahoma"/>
    </style:style>
    <style:style style:name="T13" style:family="text">
      <style:text-properties fo:color="#999999" style:font-name="Calibri" style:font-name-asian="Tahoma" style:font-name-complex="Tahoma"/>
    </style:style>
    <style:style style:name="T14" style:family="text">
      <style:text-properties style:font-name-complex="Calibri"/>
    </style:style>
    <style:style style:name="T15" style:family="text">
      <style:text-properties fo:font-variant="normal" fo:text-transform="none" fo:font-size="11.5pt" fo:letter-spacing="normal" fo:font-style="normal" fo:font-weight="normal" fo:background-color="transparent" style:font-size-asian="11.5pt" style:font-weight-asian="bold" style:font-size-complex="11.5pt" style:font-weight-complex="bold"/>
    </style:style>
    <style:style style:name="T16" style:family="text">
      <style:text-properties fo:font-variant="normal" fo:text-transform="none" fo:letter-spacing="normal" fo:font-style="normal" fo:font-weight="normal" fo:background-color="transparent" style:font-weight-asian="bold" style:font-weight-complex="bold"/>
    </style:style>
    <style:style style:name="T17" style:family="text">
      <style:text-properties fo:font-variant="normal" fo:text-transform="none" fo:letter-spacing="normal" fo:font-style="normal" fo:font-weight="bold" fo:background-color="transparen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LEEGYEZŐ NYILATKOZAT</text:p>
      <text:p text:style-name="P2">(<text:span text:style-name="T14">HIFEM-HIEMT-EMSCULPT Alakformálás és Izomépítés</text:span> kezeléshez)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office:value-type="string">
            <text:p text:style-name="P7">NÉV:</text:p>
          </table:table-cell>
          <table:table-cell table:style-name="Táblázat1.A1" office:value-type="string">
            <text:p text:style-name="P8"/>
          </table:table-cell>
          <table:table-cell table:style-name="Táblázat1.A1" office:value-type="string">
            <text:p text:style-name="P7">LAKCÍM:</text:p>
          </table:table-cell>
          <table:table-cell table:style-name="Táblázat1.D1" office:value-type="string">
            <text:p text:style-name="P8"/>
          </table:table-cell>
        </table:table-row>
      </table:table>
      <text:p text:style-name="P10"><text:span text:style-name="T3">A beleegyező nyilatkozat megtételekor elismerem, hogy a </text:span><text:span text:style-name="T4">HIFEM-HIEMT-EMSCULPT Alakformálás és Izomépítés</text:span><text:span text:style-name="T3"> kezelés megkezdése előtt határozottan kijelentem és aláírásommal igazolom, hogy teljes </text:span><text:span text:style-name="T6">szóbeli és írásbeli tájékoztatást kaptam a kezelés céljáról, lényegéről, lefol</text:span><text:span text:style-name="T7">yásáról, azokról az okokról és körülményekről, melyek fennállása esetén a kezelés nem kezdhető/végezhető el, továbbá, arról, hogy a kívánt hatás érdekében több kezelés szükséges, a kezelés eredményét teljes biztonsággal nem lehet előre jelezni.</text:span><text:span text:style-name="T11"><text:line-break/>Tudomásul veszem, hogy amennyiben az elhangzott és olvasott ellenjavallatokat megszegve vetem alá magam a kezelésnek, az esetlegesen ebből eredő hátrányokat, esztétikai, egészségügyi elváltozásokból eredő igényeimet, káraimat a kezelést végző személyre, cégre nem háríthatom át, azok kizárólag engem terhelnek. A nyilatkozat aláírásával tudomásul veszem és kötelezem magam arra, hogy a kezelés után is betartom az előírt javaslatokat a kezelés sikeressége érdekében. Ezek megszegéséből eredő károk szintén engem terhelnek a kezelőre nem háríthatók át.<text:line-break/>Kijelentem, hogy a </text:span><text:span text:style-name="T4">HIFEM-HIEMT-EMSCULPT Alakformálás és Izomépítés</text:span><text:span text:style-name="T3"> </text:span><text:span text:style-name="T11">kezelés előtti és utáni, fent fel nem sorolt egyéb tudnivalókat megismertem, a kezelést ezen ismeretek betartása mellett kezdem el és folytatom. Tudomásul veszem, hogy a kezelési díj minden esetben közvetlenül a kezelés után, készpénzben vagy bankkártyával/hitelkártyával fizetendő.</text:span></text:p>
      <text:p text:style-name="P4">Tudomásul veszem azt, hogy a kezelés kockázatokkal és mellékhatásokkal járhat, melyek a következők: <text:line-break/><text:span text:style-name="T10">Előfordulhat e</text:span><text:span text:style-name="T17">nyhe izomfáradás vagy izomláz</text:span><text:span text:style-name="T10">.</text:span></text:p>
      <text:p text:style-name="P6"><text:line-break/><text:span text:style-name="T12">Hozzájárulok, hogy fényképek készüljenek a kezelendő területről, a kezelés előtt és után, hogy dokumentálni lehessen a kezelés folyamatát. A fényképek tudományos és marketing célú, anonim nyilvánosságra hozatalához földrajzi korlátozás nélkül hozzájárulok amennyiben felismerhetetlen leszek a képeken és előzetesen ellenőrizhetem a képet: </text:span><text:span text:style-name="T13">(jelöld X-xel a választ)</text:span></text:p>
      <text:p text:style-name="P3">offline (fényképalbumban felhasználásához):<text:tab/>IGEN ____<text:tab/><text:tab/><text:tab/>NEM____</text:p>
      <text:p text:style-name="P3">online marketing formában (Online cikk /Honlap/ Közösségi média): <text:tab/>IGEN___<text:tab/><text:tab/>Nem___</text:p>
      <text:p text:style-name="P3">Tudomásom van arról és elfogadom, hogy jelen hozzájárulásomat írásban közölt nyilatkozattal bármikor visszavonhatom, azonban az csak a hozzájárulásom visszavonását követő időszakra vonatkozóan köti a Jogosultat, Visszavonó nyilatkozatomat a <text:a xlink:type="simple" xlink:href="mailto:reika.rainey@gmail.com" text:style-name="Internet_20_link" text:visited-style-name="Visited_20_Internet_20_Link">reika.rainey@gmail.com</text:a> e-mail címen elektronikusan bármikor megtehetem. </text:p>
      <text:p text:style-name="P3">Kijelentem továbbá, hogy a fenti kezelés folyamatát részletesen elmagyarázták nekem és azt, valamint az alternatív eljárás lehetőségét, illetve a kockázatokat is megértettem, és minden kérdésemre választ kaptam.</text:p>
      <text:p text:style-name="P3">Kijelentem, hogy jelen nyilatkozatomat polgári jogi és büntetőjogi felelősségem tudatában, cselekvőképességem teljes birtokában tettem meg. Hozzájárulok az <text:span text:style-name="T5">HIFEM-HIEMT-EMSCULPT Alakformálás és Izomépítés </text:span>kezeléshez,<text:line-break/></text:p>
      <table:table table:name="Táblázat2" table:style-name="Táblázat2">
        <table:table-column table:style-name="Táblázat2.A"/>
        <table:table-column table:style-name="Táblázat2.B"/>
        <table:table-row>
          <table:table-cell table:style-name="Táblázat2.A1" office:value-type="string">
            <text:p text:style-name="P9"><text:line-break/></text:p>
          </table:table-cell>
          <table:table-cell table:style-name="Táblázat2.B1" office:value-type="string">
            <text:p text:style-name="P9"/>
          </table:table-cell>
        </table:table-row>
        <table:table-row>
          <table:table-cell table:style-name="Táblázat2.A2" office:value-type="string">
            <text:p text:style-name="P9"><text:line-break/></text:p>
          </table:table-cell>
          <table:table-cell table:style-name="Táblázat2.B2" office:value-type="string">
            <text:p text:style-name="P9"/>
          </table:table-cell>
        </table:table-row>
        <table:table-row>
          <table:table-cell table:style-name="Táblázat2.A3" office:value-type="string">
            <text:p text:style-name="P8">Páciens aláírása és nyomtatott neve</text:p>
          </table:table-cell>
          <table:table-cell table:style-name="Táblázat2.B3" office:value-type="string">
            <text:p text:style-name="P8">Kezelő aláírása és nyomtatott neve</text:p>
          </table:table-cell>
        </table:table-row>
      </table:table>
      <text:p text:style-name="P5"><text:span text:style-name="T1"><text:line-break/><text:line-break/>Helység, dátum:_________________,________________________<text:line-break/></text:span><text:span text:style-name="T2">Tanúk:</text:span><text:span text:style-name="T1"><text:line-break/><text:line-break/>Név:<text:tab/><text:tab/><text:tab/><text:tab/><text:tab/><text:tab/>Név:<text:line-break/>Cím:<text:tab/><text:tab/><text:tab/><text:tab/><text:tab/><text:tab/>Cím: <text:line-break/>Aláírás:<text:tab/><text:tab/><text:tab/><text:tab/><text:tab/><text:tab/>Aláírás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1T10:58:21.16</meta:creation-date>
    <dc:date>2021-09-15T14:50:48.22</dc:date>
    <meta:editing-duration>PT14M17S</meta:editing-duration>
    <meta:editing-cycles>3</meta:editing-cycles>
    <meta:generator>OpenOffice/4.1.10$Win32 OpenOffice.org_project/4110m2$Build-9807</meta:generator>
    <meta:document-statistic meta:table-count="2" meta:image-count="0" meta:object-count="0" meta:page-count="1" meta:paragraph-count="17" meta:word-count="369" meta:character-count="3094"/>
  </office:meta>
</office:document-meta>
</file>