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eorgia" svg:font-family="Georgia, serif"/>
    <style:font-face style:name="OpenSymbol" svg:font-family="OpenSymbol, 'Arial Unicode MS'"/>
    <style:font-face style:name="Raleway" svg:font-family="Raleway, sans-serif"/>
    <style:font-face style:name="Titillium Web" svg:font-family="'Titillium Web', sans-serif"/>
    <style:font-face style:name="Arial1" svg:font-family="Arial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23cm" table:align="left" style:writing-mode="lr-tb"/>
    </style:style>
    <style:style style:name="Táblázat1.A" style:family="table-column">
      <style:table-column-properties style:column-width="2.249cm"/>
    </style:style>
    <style:style style:name="Táblázat1.B" style:family="table-column">
      <style:table-column-properties style:column-width="6.251cm"/>
    </style:style>
    <style:style style:name="Táblázat1.C" style:family="table-column">
      <style:table-column-properties style:column-width="4.249cm"/>
    </style:style>
    <style:style style:name="Táblázat1.D" style:family="table-column">
      <style:table-column-properties style:column-width="4.274cm"/>
    </style:style>
    <style:style style:name="Táblázat1.1" style:family="table-row">
      <style:table-row-properties style:min-row-height="0.953cm" style:keep-together="true" fo:keep-together="auto"/>
    </style:style>
    <style:style style:name="Táblázat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lázat1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style:font-name="Calibri" fo:font-size="15pt" style:font-size-asian="15pt" style:font-name-complex="Calibri" style:font-size-complex="15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Calibri" style:font-name-complex="Calibri"/>
    </style:style>
    <style:style style:name="P3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 fo:background-color="#cc99ff">
        <style:background-image/>
      </style:paragraph-properties>
      <style:text-properties style:font-name="Calibri" fo:font-size="15pt" style:font-size-asian="15pt" style:font-name-complex="Calibri" style:font-size-complex="15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background-color="#cc99ff">
        <style:background-image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start" style:justify-single-word="false" fo:background-color="#cc99ff">
        <style:background-image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background-color="#cc99ff">
        <style:background-image/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background-color="#cc99ff">
        <style:background-image/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-complex="Calibri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style:font-name-complex="Calibri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Calibri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style:font-name-asian="Tahoma" style:font-name-complex="Tahoma"/>
    </style:style>
    <style:style style:name="T12" style:family="text">
      <style:text-properties fo:color="#000000" style:font-name="Calibri" fo:font-size="12pt" style:font-size-asian="12pt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style:font-name-complex="Calibri"/>
    </style:style>
    <style:style style:name="T15" style:family="text">
      <style:text-properties fo:color="#000000" style:font-name-asian="Tahoma" style:font-name-complex="Tahom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Calibri"/>
    </style:style>
    <style:style style:name="T18" style:family="text">
      <style:text-properties style:font-name-asian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AG LÉZERES TETOVÁLÁS ELTÁVOLÍTÁS </text:p>
      <text:p text:style-name="P1">RAINEY LASER PÁCIENS TUDNIVALÓK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3">NÉV:</text:p>
          </table:table-cell>
          <table:table-cell table:style-name="Táblázat1.A1" office:value-type="string">
            <text:p text:style-name="P2"/>
          </table:table-cell>
          <table:table-cell table:style-name="Táblázat1.A1" office:value-type="string">
            <text:p text:style-name="P3">KONZULTÁCIÓ IDŐPONTJA:</text:p>
          </table:table-cell>
          <table:table-cell table:style-name="Táblázat1.D1" office:value-type="string">
            <text:p text:style-name="P2"/>
          </table:table-cell>
        </table:table-row>
      </table:table>
      <text:p text:style-name="P10"/>
      <text:p text:style-name="P8"><text:span text:style-name="T1">Üdvözlöm a Vendégeim között! A </text:span><text:span text:style-name="T5">Q-kapcsolt Nd:Yag készülék kétféle hullámhosszának (532 nm és 1064 nm) köszönhetően a klasszikus sötét színű tetoválások mellett, a színes tetoválások is kiváló eredménnyel kezelhetők. Ennek segítségével erőteljes és azonnali lézer energiát juttatunk a bőrfelszín alá. A bőrben lévő festékszemcsében elnyelődik a lézersugár, és apró darabokat robbant le belőle. Ezeknek az apró daraboknak az eltávolításáról már szervezetünk mechanizmusai gondoskodnak (nyirokrendszerből, például izzadás, illetve makrofágok emésztő tevékenysége által). Lézeres kezeléssel először a bőrfelszínhez legközelebbi festékréteg halványodik, utána tudunk a mélyebb rétegekbe hatolni, míg a tetoválás teljes láthatatlanná nem válik. Mivel a normál szövetekben az 1064 nm lézer fény nem nyelődik el, a sejtszerkezet sértetlen marad és nem lép fel semmiféle elváltozás. </text:span><text:span text:style-name="T4">A lézeres tetoválás eltávolítás minimális kellemetlenséggel jár.<text:line-break/></text:span></text:p>
      <text:p text:style-name="P12">A KEZELÉS ELŐTT</text:p>
      <text:p text:style-name="P6"><text:span text:style-name="T6">Javasoljuk, hogy lézer</text:span><text:span text:style-name="T7"> </text:span><text:span text:style-name="Strong_20_Emphasis"><text:span text:style-name="T7">kezelés előtt </text:span></text:span><text:span text:style-name="T7">legalább két hétig ne napozzon, ne szoláriumozzon! Ha teheti már a kezelés előtti hetekben kenje hidratáló krémmel a kezelni kívánt bőrfelületet és igyon sok folyadékot, főleg vizet. A lézerkezelés általában a világos bő</text:span><text:span text:style-name="T6">rű embereken a leghatásosabb, akiknek a tetoválása sötét és csak a felületes rétegben van festék a bőrben. Kisebb energiával lehet csak kezelni azt, akinek a bőre is sötét, mert ilyenkor a lézerenergia egy részét a bőr is felveszi. A kezelt területen a bőr gyakran lehámlik és emiatt időlegesen világosabb lehet a környező bőrszínénél.</text:span><text:span text:style-name="T12"> <text:line-break/></text:span></text:p>
      <text:p text:style-name="P13"><text:span text:style-name="T16">KEZELÉS MENETE</text:span></text:p>
      <text:p text:style-name="P5">Alkalmassági teszt és beleegyező nyilatkozat kitöltését követően elvégezzük a tesztvillantást, annak és az alkalmassági teszten való megfelelőség eredményétől függően dől el, hogy a kezelés megkezdhető-e vagy sem. Amennyiben igen, felmérjük a kezelni kívánt felület méretét a tetoválás színét. Megbeszéljük a kezelés árát, ami majd a kezelés után készpénzben fizetendő. Lefertőtlenítjük a kezelni kívánt felületet (érzéstelenítés használata nem javasolt, mivel a páciens folyamatos visszajelzése szükséges, hogy mit érez, hogy tudjuk megtaláltuk a beállításnál a megfelelő energiát a kezeléshez. Amint megtaláltuk, a területet igény esetén jegelhetjük.<text:line-break/></text:p>
      <text:p text:style-name="P11">MELLÉKHATÁSOK</text:p>
      <text:p text:style-name="P7"><text:span text:style-name="T10">Előfordulhat </text:span><text:span text:style-name="T11">erős bőrpír, </text:span><text:span text:style-name="T18">duzzanat, sötétedés, pörkösödés, hámlás, pontszerű vérzés. <text:line-break/>Ritka de előfordulhatnak hólyagok, hipo-és hiperpigmentáció, csomók hegek, kiütések, égési sérülés.<text:line-break/></text:span></text:p>
      <text:p text:style-name="P14">A KEZELÉST KÖVETŐEN</text:p>
      <text:p text:style-name="P7"><text:span text:style-name="T15">A kezelés után 4 hétig nem lehet napozni, </text:span><text:span text:style-name="T18">szoláriumozni, barnító krémet használni. Az első 48 órában nem végezhető izzasztó sporttevékenység, ne áztassuk a kezelt területet, nem használjon dörzsölő, erős tisztítószereket és savas peelinget a kezelt bőrön. </text:span><text:span text:style-name="T14"><text:line-break/><text:line-break/></text:span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Georgia" svg:font-family="Georgia, serif"/>
    <style:font-face style:name="OpenSymbol" svg:font-family="OpenSymbol, 'Arial Unicode MS'"/>
    <style:font-face style:name="Raleway" svg:font-family="Raleway, sans-serif"/>
    <style:font-face style:name="Titillium Web" svg:font-family="'Titillium Web', sans-serif"/>
    <style:font-face style:name="Arial1" svg:font-family="Arial" style:font-family-generic="swiss"/>
    <style:font-face style:name="Tahoma" svg:font-family="Tahoma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ka Rainey</meta:initial-creator>
    <meta:creation-date>2020-02-23T10:26:43</meta:creation-date>
    <meta:editing-duration>P24DT6H28M26S</meta:editing-duration>
    <dc:date>2020-06-22T13:42:24.55</dc:date>
    <meta:generator>OpenOffice/4.1.3$Win32 OpenOffice.org_project/413m1$Build-9783</meta:generator>
    <meta:editing-cycles>4</meta:editing-cycles>
    <meta:document-statistic meta:table-count="1" meta:image-count="0" meta:object-count="0" meta:page-count="1" meta:paragraph-count="13" meta:word-count="371" meta:character-count="2782"/>
  </office:meta>
</office:document-meta>
</file>