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23cm" table:align="left" style:writing-mode="lr-tb"/>
    </style:style>
    <style:style style:name="Táblázat1.A" style:family="table-column">
      <style:table-column-properties style:column-width="2.249cm"/>
    </style:style>
    <style:style style:name="Táblázat1.B" style:family="table-column">
      <style:table-column-properties style:column-width="6.251cm"/>
    </style:style>
    <style:style style:name="Táblázat1.C" style:family="table-column">
      <style:table-column-properties style:column-width="4.249cm"/>
    </style:style>
    <style:style style:name="Táblázat1.D" style:family="table-column">
      <style:table-column-properties style:column-width="4.274cm"/>
    </style:style>
    <style:style style:name="Táblázat1.1" style:family="table-row">
      <style:table-row-properties style:min-row-height="0.953cm" style:keep-together="true" fo:keep-together="auto"/>
    </style:style>
    <style:style style:name="Táblázat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style:font-name-complex="Calibri"/>
    </style:style>
    <style:style style:name="P3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4" style:family="paragraph" style:parent-style-name="Standard">
      <style:paragraph-properties fo:background-color="#cc99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6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9" style:family="paragraph" style:parent-style-name="Standard">
      <style:text-properties fo:color="#000000" style:font-name="Calibri" fo:font-size="12pt" style:font-size-asian="12pt" style:font-name-complex="Calibri" style:font-size-complex="12pt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.741cm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background-color="#cc99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fo:font-variant="normal" fo:text-transform="none" fo:font-size="12.75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style:font-name-complex="Calibri"/>
    </style:style>
    <style:style style:name="T8" style:family="text">
      <style:text-properties fo:font-variant="normal" fo:text-transform="none" fo:color="#000000" style:font-name="Calibri" fo:letter-spacing="normal" fo:font-style="normal" fo:font-weight="normal"/>
    </style:style>
    <style:style style:name="T9" style:family="text">
      <style:text-properties fo:font-variant="normal" fo:text-transform="none" fo:color="#000000" style:font-name="Calibri" fo:letter-spacing="normal" fo:font-style="normal" fo:font-weight="normal" style:font-name-complex="Calibri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color="#1c1e21" style:font-name="Georgia" fo:font-size="13pt" fo:letter-spacing="normal" fo:font-style="normal" fo:font-weight="normal" style:font-size-asian="13pt" style:font-style-asian="normal" style:font-weight-asian="normal" style:font-name-complex="Georgia"/>
    </style:style>
    <style:style style:name="T15" style:family="text">
      <style:text-properties fo:font-variant="normal" fo:text-transform="none" fo:color="#1c1e21" style:font-name="Georgia" fo:letter-spacing="normal" fo:font-style="normal" fo:font-weight="normal"/>
    </style:style>
    <style:style style:name="T16" style:family="text">
      <style:text-properties fo:font-variant="normal" fo:text-transform="none" fo:color="#1c1e21" style:font-name="Georgia" fo:letter-spacing="normal" fo:font-style="normal" fo:font-weight="bold"/>
    </style:style>
    <style:style style:name="T17" style:family="text">
      <style:text-properties fo:font-variant="normal" fo:text-transform="none" fo:color="#1c1e21" style:font-name="Georgia" fo:font-size="12.75pt" fo:letter-spacing="normal" fo:font-style="normal" fo:font-weight="normal"/>
    </style:style>
    <style:style style:name="T18" style:family="text">
      <style:text-properties fo:font-variant="normal" fo:text-transform="none" fo:color="#1c1e21" style:font-name="Georgia" fo:font-size="12.75pt" fo:letter-spacing="normal" fo:font-style="normal" fo:font-weight="bold"/>
    </style:style>
    <style:style style:name="T19" style:family="text">
      <style:text-properties fo:font-variant="normal" fo:text-transform="none" fo:color="#1c1e21" style:font-name="Georgia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1c1e21" fo:letter-spacing="normal" fo:font-style="normal" fo:font-weight="normal"/>
    </style:style>
    <style:style style:name="T21" style:family="text">
      <style:text-properties fo:font-variant="normal" fo:text-transform="none" fo:color="#1c1e21" fo:letter-spacing="normal" fo:font-style="normal" fo:font-weight="normal" style:font-style-asian="normal" style:font-weight-asian="normal" style:font-name-complex="Georgia"/>
    </style:style>
    <style:style style:name="T22" style:family="text">
      <style:text-properties fo:font-variant="normal" fo:text-transform="none" fo:color="#1c1e21" fo:letter-spacing="normal" fo:font-style="normal" fo:font-weight="bold"/>
    </style:style>
    <style:style style:name="T23" style:family="text">
      <style:text-properties fo:font-variant="normal" fo:text-transform="none" fo:color="#1c1e21" style:font-name="Calibri" fo:font-size="12pt" fo:letter-spacing="normal" fo:font-style="normal" fo:font-weight="normal" style:font-size-asian="12pt" style:font-size-complex="12pt"/>
    </style:style>
    <style:style style:name="T24" style:family="text">
      <style:text-properties fo:color="#000000" style:font-name="Calibri"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AG LÉZERES PIGMENTFOLT ELTÁVOLÍTÁS </text:p>
      <text:p text:style-name="P3">RAINEY LASER PÁCIENS TUDNIVALÓK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6">NÉV:</text:p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6">KONZULTÁCIÓ IDŐPONTJA:</text:p>
          </table:table-cell>
          <table:table-cell table:style-name="Táblázat1.D1" office:value-type="string">
            <text:p text:style-name="P5"/>
          </table:table-cell>
        </table:table-row>
      </table:table>
      <text:p text:style-name="P12"/>
      <text:p text:style-name="P11"><text:span text:style-name="T1">Üdvözlöm a Vendégeim között! </text:span><text:span text:style-name="T12">A pigmentfoltok szeplő, májfolt, időskori pigmentfolt formájában jelentkezhetnek, jellemző módon az arcon, nyakon, a dekoltázsban és a kezeken.</text:span></text:p>
      <text:p text:style-name="P13"><text:span text:style-name="T20">Kiváltó okok lehetnek túlzott napozás, UV sugárzás, vegyi anyagok. Ezek az elváltozások hatékonyan kezelhetőek az Nd:YAG 532 nm hullámhosszúságú lézerrel.</text:span></text:p>
      <text:p text:style-name="P14">A KEZELÉS ELŐTT</text:p>
      <text:p text:style-name="P2"><text:span text:style-name="T3">A szoláriumozás használatát és a napozást a kezelés előtt 2 héttel kerülni kell. A kezelés előtti egy hétben ne alkalmazzon barnító krémet sem.</text:span> </text:p>
      <text:p text:style-name="P1"/>
      <text:p text:style-name="P4">KEZELÉS MENETE</text:p>
      <text:p text:style-name="P15"><text:span text:style-name="T11">Alkalmassági teszt és beleegyező nyilatkozat kitöltése. Ékszer, fémtárgy eltávolítása, bőrtípusnak megfelelő tonik használatával megtisztítjuk és fertőtlenítjük a kezelni kívánt felületet. <text:s/></text:span><text:span text:style-name="T20">A lézer rövid ideig tartó, azonban nagy energiájú impulzusokat bocsájt a pigmentfoltos bőrre, miközben azok a pigmentfoltok melaninjában elnyelődnek és szétrobbantják azokat, a pigmentrészecskéket pedig a véráram szállítja el. A pigmentszemcsék a bőr felmelegedése nélkül robbannak fel, ezzel megakadályozva a hegképződést.</text:span><text:line-break/><text:span text:style-name="T20">A kis felszínű foltokat érzéstelenítés nélkül kezeljük általában - természetesen igény esetén érzéstelenítő krémet használunk. </text:span><text:line-break/><text:span text:style-name="T22">A foltok a kezelés alatt előbb kifehérednek, majd bőrpír, duzzanat, égő érzés alakulhat ki, mely pár óra alatt elmúlik. A kezelés után néhány napig tartó sötétebb pörkképződés, hámlás jelentkezik.</text:span> </text:p>
      <text:p text:style-name="P7"/>
      <text:p text:style-name="P4">MELLÉKHATÁSOK</text:p>
      <text:p text:style-name="P9"><text:span text:style-name="T20">Közvetlenül a kezelés után bőrpír és kismértékű gyulladás, viszketés vagy enyhe égő érzés, pontszerű vérzés felléphet, melyek azonban gyorsan és többnyire mindenfajta kezelés nélkül megszűnnek. A bőr regenerációját magas víztartalmú kenőcsökkel támogathatjuk. Mindenfajta mechanikus beavatkozás (dörzsölés, vagy pl. a keletkező pörk „lekaparása”) </text:span><text:span text:style-name="T22">TILOS! </text:span></text:p>
      <text:p text:style-name="P10"/>
      <text:p text:style-name="P4">GYÓGYULÁSI IDŐ</text:p>
      <text:p text:style-name="Text_20_body"><text:span text:style-name="T7">Javasolt Bepanthen krém használata, valamint 1 hét után fényvédő használata is kötelező.<text:line-break/></text:span><text:span text:style-name="T4">Gyógyulás időtartama alatt a bőrt fokozatosan védeni kell a napsugárzástól.<text:line-break/></text:span><text:span text:style-name="T5">24 óráig kerülendő a smink és bármiféle kozmetikum használata. <text:line-break/></text:span><text:span text:style-name="T23">A sebgyógyulás általában 7-14 napon belül bekövetkezik, és normál esetben semmilyen fájdalommal, vagy akár csak viszketéssel sem jár.</text:span><text:span text:style-name="T26"> </text:span></text:p>
      <text:p text:style-name="P1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ka Rainey</meta:initial-creator>
    <meta:creation-date>2020-02-23T10:26:43</meta:creation-date>
    <meta:editing-duration>P24DT2H5M46S</meta:editing-duration>
    <dc:date>2020-08-11T07:12:39.20</dc:date>
    <meta:generator>OpenOffice/4.1.3$Win32 OpenOffice.org_project/413m1$Build-9783</meta:generator>
    <meta:editing-cycles>3</meta:editing-cycles>
    <meta:document-statistic meta:table-count="1" meta:image-count="0" meta:object-count="0" meta:page-count="1" meta:paragraph-count="15" meta:word-count="281" meta:character-count="2178"/>
  </office:meta>
</office:document-meta>
</file>