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1.614cm" style:rel-column-width="915*"/>
    </style:style>
    <style:style style:name="Táblázat1.B" style:family="table-column">
      <style:table-column-properties style:column-width="6.886cm" style:rel-column-width="3904*"/>
    </style:style>
    <style:style style:name="Táblázat1.C" style:family="table-column">
      <style:table-column-properties style:column-width="1.951cm" style:rel-column-width="1106*"/>
    </style:style>
    <style:style style:name="Táblázat1.D" style:family="table-column">
      <style:table-column-properties style:column-width="6.562cm" style:rel-column-width="3720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8.5cm" style:rel-column-width="32767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="0.002cm solid #000000"/>
    </style:style>
    <style:style style:name="Táblázat3" style:family="table">
      <style:table-properties style:width="17cm" table:align="margins"/>
    </style:style>
    <style:style style:name="Táblázat3.A" style:family="table-column">
      <style:table-column-properties style:column-width="8.5cm" style:rel-column-width="32767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style:line-height-at-least="0.37cm" fo:orphans="2" fo:widows="2" fo:text-indent="0cm" style:auto-text-indent="false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style:line-height-at-least="0.37cm" fo:orphans="2" fo:widows="2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left="0cm" fo:margin-right="0cm" style:line-height-at-least="0.37cm" fo:text-align="center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cm" style:line-height-at-least="0.37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Arial" fo:font-size="10pt" fo:font-weight="bol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222222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-LIGHT (IPL+RF) és SHR villanófényes kezelés alkalmassági teszt</text:p>
      <text:p text:style-name="P7"/>
      <text:p text:style-name="P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0">NÉV:</text:p>
          </table:table-cell>
          <table:table-cell table:style-name="Táblázat1.A1" office:value-type="string">
            <text:p text:style-name="P10"/>
            <text:p text:style-name="P10"/>
          </table:table-cell>
          <table:table-cell table:style-name="Táblázat1.A1" office:value-type="string">
            <text:p text:style-name="P10">LAKCÍM</text:p>
          </table:table-cell>
          <table:table-cell table:style-name="Táblázat1.D1" office:value-type="string">
            <text:p text:style-name="P10"/>
          </table:table-cell>
        </table:table-row>
      </table:table>
      <text:p text:style-name="P1"><text:span text:style-name="T1"><text:line-break/>Ellenjavallatok és kizáró tényezők:</text:span></text:p>
      <text:p text:style-name="P6"/>
      <text:p text:style-name="P2">· Legalább 4 hete nem napozott, nem szoláriumozott és nem használt önbarnító krémet.</text:p>
      <text:p text:style-name="P2">· Nem szed fényérzékennyé tévő gyógyszereket.</text:p>
      <text:p text:style-name="P2">· Az elmúlt két hétben nem szedett antibiotikumot, vagy véralvadás gátló szereket.</text:p>
      <text:p text:style-name="P2">· Az elmúlt két napban nem szedett fájdalomcsillapítót, vagy antidepresszánst.</text:p>
      <text:p text:style-name="P2">· Nem terhes, vagy szoptat.</text:p>
      <text:p text:style-name="P2">· Legalább 4 hete nem gyantázta, epilálta vagy csipeszezte a kezelendő területet.</text:p>
      <text:p text:style-name="P2">· A kezelés előtti egy hétben nem szőkített szőrt.</text:p>
      <text:p text:style-name="P2">· Előző nap nem használt testápolót, izzadásgátlót vagy fényvédőt a kezelendő területen.</text:p>
      <text:p text:style-name="P2">· Nincsen nem jellegzetes anyajegy, vagy rosszindulatú elváltozás a kezelendő területen.</text:p>
      <text:p text:style-name="P2">· Nincs pacemakere, vagy szívritmus szabályozója.</text:p>
      <text:p text:style-name="P2">· Nincs herpesz, sérülés, vagy nyílt seb a kezelendő területen.</text:p>
      <text:p text:style-name="P2">· Nincs pörsenés a kezelendő területen.</text:p>
      <text:p text:style-name="P2">· 18 év feletti.</text:p>
      <text:p text:style-name="P2">· Nincs és nem is volt tetoválás a kezelendő felületen.</text:p>
      <text:p text:style-name="P2">· Nem volt a kezelendő területen korábban keloid képződés, vagy hypertrópiás forradás.</text:p>
      <text:p text:style-name="P2">· Nem szedett Isotretinoin (Accutane) vagy bármilyen "A" vitamin származékot az utóbbi 12-18 hónapban.</text:p>
      <text:p text:style-name="P2">· Nem rendelkezik a következő egészségügyi rendellenességekkel: súlyos cukorbetegség, nagyon magas vérnyomás, keringési zavarok, bőrbetegségek, daganatos megbetegedés, kemoterápia, epilepszia, szívelégtelenség.</text:p>
      <text:p text:style-name="P3">Alulírott polgári jogi és büntető jogi felelősségem tudatában és cselekvőképességem teljes birtokában kijelentem, hogy a fenti egészségügyi jellemzők és betegségek egyikével sem rendelkezem, illetne a felsorolt esztétikai beavatkozások közül egyiket sem bégeztettem el adott időszakon belül a kezelendő területen.</text:p>
      <table:table table:name="Táblázat2" table:style-name="Táblázat2">
        <table:table-column table:style-name="Táblázat2.A" table:number-columns-repeated="2"/>
        <table:table-row>
          <table:table-cell table:style-name="Táblázat2.A1" office:value-type="string">
            <text:p text:style-name="P9">Hely és dátum:</text:p>
          </table:table-cell>
          <table:table-cell table:style-name="Táblázat2.B1" office:value-type="string">
            <text:p text:style-name="P9">Aláírás:</text:p>
          </table:table-cell>
        </table:table-row>
      </table:table>
      <text:p text:style-name="P3"/>
      <text:p text:style-name="P4">-----------VAGY-----------</text:p>
      <text:p text:style-name="P5">Fent nevezett jellemzők egyikével vagy mással rendelkezem, melyek a következők:</text:p>
      <text:p text:style-name="P5">….........................................................................................................................................................</text:p>
      <table:table table:name="Táblázat3" table:style-name="Táblázat3">
        <table:table-column table:style-name="Táblázat3.A" table:number-columns-repeated="2"/>
        <table:table-row>
          <table:table-cell table:style-name="Táblázat3.A1" office:value-type="string">
            <text:p text:style-name="P11">Hely és dátum:</text:p>
          </table:table-cell>
          <table:table-cell table:style-name="Táblázat3.B1" office:value-type="string">
            <text:p text:style-name="P11">Aláírás:</text:p>
          </table:table-cell>
        </table:table-row>
      </table:table>
      <text:p text:style-name="P5"><text:line-break/>Specialista aláírása:<text:tab/><text:tab/><text:tab/><text:tab/><text:tab/>….......................................................<text:line-break/><text:line-break/>Tanúk 1: <text:line-break/><text:tab/>név:<text:tab/><text:tab/><text:tab/><text:tab/><text:tab/>Tanúk 2: név:<text:line-break/><text:tab/>cím:<text:tab/><text:tab/><text:tab/><text:tab/><text:tab/><text:tab/> <text:s text:c="3"/>cím:</text:p>
      <text:p text:style-name="P5"><text:tab/>aláírás:<text:tab/><text:tab/><text:tab/><text:tab/><text:tab/>aláírá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1T10:34:25.64</meta:creation-date>
    <meta:document-statistic meta:table-count="3" meta:image-count="0" meta:object-count="0" meta:page-count="1" meta:paragraph-count="31" meta:word-count="260" meta:character-count="2129"/>
    <dc:date>2020-09-21T10:44:54.46</dc:date>
    <meta:editing-duration>PT10M29S</meta:editing-duration>
    <meta:editing-cycles>1</meta:editing-cycles>
    <meta:generator>OpenOffice/4.1.3$Win32 OpenOffice.org_project/413m1$Build-9783</meta:generator>
  </office:meta>
</office:document-meta>
</file>