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erif"/>
    <style:font-face style:name="Mangal1" svg:font-family="Mangal"/>
    <style:font-face style:name="Times New Roman1" svg:font-family="'Times New Roman', 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7.013cm" fo:margin-left="0cm" fo:margin-right="-0.012cm" table:align="margins"/>
    </style:style>
    <style:style style:name="Táblázat1.A" style:family="table-column">
      <style:table-column-properties style:column-width="1.191cm" style:rel-column-width="4586*"/>
    </style:style>
    <style:style style:name="Táblázat1.B" style:family="table-column">
      <style:table-column-properties style:column-width="6.957cm" style:rel-column-width="26798*"/>
    </style:style>
    <style:style style:name="Táblázat1.C" style:family="table-column">
      <style:table-column-properties style:column-width="1.51cm" style:rel-column-width="5816*"/>
    </style:style>
    <style:style style:name="Táblázat1.D" style:family="table-column">
      <style:table-column-properties style:column-width="7.355cm" style:rel-column-width="28335*"/>
    </style:style>
    <style:style style:name="Táblázat1.1" style:family="table-row">
      <style:table-row-properties style:min-row-height="0.741cm"/>
    </style:style>
    <style:style style:name="Táblázat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.D1" style:family="table-cell">
      <style:table-cell-properties fo:padding="0.097cm" fo:border="0.002cm solid #000000"/>
    </style:style>
    <style:style style:name="Táblázat2" style:family="table">
      <style:table-properties style:width="17cm" table:align="margins"/>
    </style:style>
    <style:style style:name="Táblázat2.A" style:family="table-column">
      <style:table-column-properties style:column-width="8.5cm" style:rel-column-width="32767*"/>
    </style:style>
    <style:style style:name="Táblázat2.B" style:family="table-column">
      <style:table-column-properties style:column-width="8.5cm" style:rel-column-width="32768*"/>
    </style:style>
    <style:style style:name="Táblázat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.B1" style:family="table-cell">
      <style:table-cell-properties fo:padding="0.097cm" fo:border="0.002cm solid #000000"/>
    </style:style>
    <style:style style:name="Táblázat2.A2" style:family="table-cell">
      <style:table-cell-properties fo:padding="0.097cm" fo:border-left="0.002cm solid #000000" fo:border-right="none" fo:border-top="none" fo:border-bottom="0.002cm solid #000000"/>
    </style:style>
    <style:style style:name="Táblázat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2.A3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áblázat2.B3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alibri" fo:font-size="11pt" style:font-name-asian="Tahoma" style:font-size-asian="11pt" style:font-name-complex="Tahoma" style:font-size-complex="11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font-name="Calibri" fo:font-size="11pt" style:text-underline-style="none" style:font-name-asian="Tahoma" style:font-size-asian="11pt" style:font-name-complex="Tahoma" style:font-size-complex="11pt"/>
    </style:style>
    <style:style style:name="P7" style:family="paragraph" style:parent-style-name="Default">
      <style:paragraph-properties style:text-autospace="none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Calibri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Calibri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T1" style:family="text">
      <style:text-properties fo:color="#000000" style:text-line-through-style="none" style:font-name="Calibri" fo:font-size="11pt" style:text-underline-style="none" fo:font-weight="bold" style:font-name-asian="Tahoma" style:font-size-asian="11pt" style:font-weight-asian="bold" style:font-name-complex="Tahoma" style:font-size-complex="11pt" style:font-weight-complex="bold"/>
    </style:style>
    <style:style style:name="T2" style:family="text">
      <style:text-properties fo:color="#000000" style:text-line-through-style="none" style:font-name="Calibri" fo:font-size="11pt" style:text-underline-style="solid" style:text-underline-width="auto" style:text-underline-color="font-color" fo:font-weight="bold" style:font-name-asian="Tahoma" style:font-size-asian="11pt" style:font-weight-asian="bold" style:font-name-complex="Tahoma" style:font-size-complex="11pt" style:font-weight-complex="bold"/>
    </style:style>
    <style:style style:name="T3" style:family="text">
      <style:text-properties fo:color="#000000" fo:font-weight="bold" style:font-name-asian="Tahoma" style:font-weight-asian="bold" style:font-name-complex="Tahoma" style:font-weight-complex="bold"/>
    </style:style>
    <style:style style:name="T4" style:family="text">
      <style:text-properties fo:color="#000000" style:font-name-asian="Tahoma" style:font-name-complex="Tahoma"/>
    </style:style>
    <style:style style:name="T5" style:family="text">
      <style:text-properties fo:color="#000000" style:font-name="Calibri" style:font-name-asian="Tahoma" style:font-name-complex="Tahoma"/>
    </style:style>
    <style:style style:name="T6" style:family="text">
      <style:text-properties fo:color="#000000" style:font-name="Calibri" fo:font-weight="bold" style:font-name-asian="Tahoma" style:font-weight-asian="bold" style:font-name-complex="Tahoma" style:font-weight-complex="bold"/>
    </style:style>
    <style:style style:name="T7" style:family="text">
      <style:text-properties fo:color="#000000" style:font-name="Calibri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asian="Tahoma" style:font-name-complex="Tahoma"/>
    </style:style>
    <style:style style:name="T10" style:family="text">
      <style:text-properties style:font-name="Calibri" style:font-name-asian="Tahoma" style:font-name-complex="Tahoma"/>
    </style:style>
    <style:style style:name="T11" style:family="text">
      <style:text-properties fo:color="#999999" style:font-name="Calibri" style:font-name-asian="Tahoma" style:font-name-complex="Tahoma"/>
    </style:style>
    <style:style style:name="T12" style:family="text">
      <style:text-properties fo:font-variant="normal" fo:text-transform="none" fo:color="#1c1e21" fo:font-size="12pt" fo:letter-spacing="normal" fo:font-style="normal" fo:font-weight="normal" style:font-size-asian="12pt" style:font-style-asian="normal" style:font-weight-asian="normal" style:font-name-complex="Georgia" style:font-size-complex="12pt"/>
    </style:style>
    <style:style style:name="T13" style:family="text">
      <style:text-properties fo:font-variant="normal" fo:text-transform="none" fo:color="#1c1e21" style:font-name="Georgia" fo:font-size="13pt" fo:letter-spacing="normal" fo:font-style="normal" fo:font-weight="normal" style:font-size-asian="13pt" style:font-style-asian="normal" style:font-weight-asian="normal" style:font-name-complex="Georgia" style:font-size-complex="12pt"/>
    </style:style>
    <style:style style:name="T14" style:family="text">
      <style:text-properties fo:font-variant="normal" fo:text-transform="none" fo:letter-spacing="normal" fo:font-style="normal" fo:font-weight="bold" style:font-weight-asian="bold" style:font-name-complex="Calibri" style:font-weight-complex="bold"/>
    </style:style>
    <style:style style:name="T15" style:family="text">
      <style:text-properties fo:font-variant="normal" fo:text-transform="none" fo:font-size="12pt" fo:letter-spacing="normal" fo:font-style="normal" fo:font-weight="normal" style:font-size-asian="12pt" style:font-name-complex="Calibri" style:font-size-complex="12pt"/>
    </style:style>
    <style:style style:name="T16" style:family="text">
      <style:text-properties fo:font-variant="normal" fo:text-transform="none" fo:font-size="12pt" fo:letter-spacing="normal" fo:font-style="normal" fo:font-weight="bold" style:font-size-asian="12pt" style:font-weight-asian="bold" style:font-name-complex="Calibri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LEEGYEZŐ NYILATKOZAT</text:p>
      <text:p text:style-name="P4">(CARBON PEELING kezeléshez)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9">NÉV:</text:p>
          </table:table-cell>
          <table:table-cell table:style-name="Táblázat1.A1" office:value-type="string">
            <text:p text:style-name="P10"/>
          </table:table-cell>
          <table:table-cell table:style-name="Táblázat1.A1" office:value-type="string">
            <text:p text:style-name="P9">LAKCÍM:</text:p>
          </table:table-cell>
          <table:table-cell table:style-name="Táblázat1.D1" office:value-type="string">
            <text:p text:style-name="P10"/>
          </table:table-cell>
        </table:table-row>
      </table:table>
      <text:p text:style-name="P3"><text:span text:style-name="T3">A beleegyező nyilatkozat megtételekor elismerem, hogy a CARBON PEELING kezelés megkezdése előtt teljes </text:span><text:span text:style-name="T4">szóbeli és írásbeli tájékoztatást kaptam a kezelés céljáról, lényegéről, lefol</text:span><text:span text:style-name="T5">yásáról, azokról az okokról és körülményekről, melyek fennállása esetén a kezelés nem kezdhető/végezhető el, továbbá, arról, hogy a kívánt hatás érdekében több kezelés szükséges, a kezelés eredményét teljes biztonsággal nem lehet előre jelezni.</text:span></text:p>
      <text:p text:style-name="P2"><text:span text:style-name="T9">A kezelés megkezdése előtt határozottan kijelentem és aláírásommal igazolom, hogy a kezelést megelőző négy hét során nem napoztam, nem szoláriumoztam, önbarnító krémet nem használtam. Tisztában vagyok azzal, hogy a kezelések közötti időtartamban sem megengedett a napozás, szolárum használata. A bőrt meg kell védeni a napsugárzástól, a kezelt területen legalább 30 faktoros napvédő krém használata kötelező, de az 50 faktoros ajánlott.<text:line-break/>Tudomásul veszem, hogy amennyiben a fenti követelményt megszegve vetem alá magam a kezelésnek, az esetlegesen ebből eredő hátrányokat, esztétikai, egészségügyi elváltozásokból eredő igényeimet, káraimat a kezelést végző személyre, cégre nem háríthatom át, azok kizárólag engem terhelnek. A nyilatkozat aláírásával tudomásul veszem és kötelezem magam arra, hogy a kezelés után 4 hétig nem lehet napozni, szoláriumozni, barnító krémet használni. Vállalom, hogy a kezelést követő 48 órában nem végzek izzasztó sporttevékenységet, nem áztatom a kezelt területet, nem használok dörzsölő, erős tisztítószereket és savas peelinget a kezelt bőrön, Ezek megszegéséből eredő károk szintén engem terhelnek a kezelőre nem háríthatók át.<text:line-break/>Kijelentem, hogy az CARBON PEELING</text:span><text:span text:style-name="T6"> </text:span><text:span text:style-name="T9">kezelés előtti és utáni, fent fel nem sorolt egyéb tudnivalókat megismertem, a kezelést ezen ismeretek betartása mellett kezdem el és folytatom. Tudomásul veszem, hogy a kezelési díj minden esetben közvetlenül a kezelés után, készpénzben fizetendő.</text:span></text:p>
      <text:p text:style-name="P6">Tudomásul veszem azt, hogy a kezelés kockázatokkal és mellékhatásokkal járhat, melyek a következők: <text:line-break/><text:span text:style-name="T14">Leggyakoribb mellékhatás az enyhe bőrpír. Ritka és enyhe szövődményként a sötét bőrtípus esetén a kezelt terület néhány hétig világosabb maradhat.</text:span></text:p>
      <text:p text:style-name="P8"><text:span text:style-name="T10">Hozzájárulok, hogy fényképek készüljenek a kezelendő területről, a kezelés előtt és után, hogy dokumentálni lehessen a kezelés folyamatát. A fényképek tudományos és marketing célú, anonim nyilvánosságra hozatalához földrajzi korlátozás nélkül hozzájárulok amennyiben felismerhetetlen leszek a képeken és előzetesen ellenőrizhetem a képet: </text:span><text:span text:style-name="T11">(jelöld X-xel a választ)</text:span></text:p>
      <text:p text:style-name="P5">offline (fényképalbumban felhasználásához):<text:tab/>IGEN ____<text:tab/><text:tab/><text:tab/>NEM____</text:p>
      <text:p text:style-name="P5">online marketing formában (Online cikk /Honlap/ Közösségi média): <text:tab/>IGEN___<text:tab/><text:tab/>Nem___</text:p>
      <text:p text:style-name="P5">Tudomásom van arról és elfogadom, hogy jelen hozzájárulásomat írásban közölt nyilatkozattal bármikor visszavonhatom, azonban az csak a hozzájárulásom visszavonását követő időszakra vonatkozóan köti a Jogosultat, Visszavonó nyilatkozatomat a <text:a xlink:type="simple" xlink:href="mailto:reika.rainey@gmail.com" text:style-name="Internet_20_link" text:visited-style-name="Visited_20_Internet_20_Link">reika.rainey@gmail.com</text:a> e-mail címen elektronikusan bármikor megtehetem. </text:p>
      <text:p text:style-name="P5">Kijelentem továbbá, hogy a fenti kezelés folyamatát részletesen elmagyarázták nekem és azt, valamint az alternatív eljárás lehetőségét, illetve a kockázatokat is megértettem, és minden kérdésemre választ kaptam.</text:p>
      <text:p text:style-name="P5">Kijelentem, hogy jelen nyilatkozatomat polgári jogi és büntetőjogi felelősségem tudatában, cselekvőképességem teljes birtokában tettem meg. Hozzájárulok a CARBON PEELING<text:span text:style-name="T7"> </text:span>kezeléshez,</text:p>
      <table:table table:name="Táblázat2" table:style-name="Táblázat2">
        <table:table-column table:style-name="Táblázat2.A"/>
        <table:table-column table:style-name="Táblázat2.B"/>
        <table:table-row>
          <table:table-cell table:style-name="Táblázat2.A1" office:value-type="string">
            <text:p text:style-name="P11"/>
          </table:table-cell>
          <table:table-cell table:style-name="Táblázat2.B1" office:value-type="string">
            <text:p text:style-name="P11"/>
          </table:table-cell>
        </table:table-row>
        <table:table-row>
          <table:table-cell table:style-name="Táblázat2.A2" office:value-type="string">
            <text:p text:style-name="P11"/>
          </table:table-cell>
          <table:table-cell table:style-name="Táblázat2.B2" office:value-type="string">
            <text:p text:style-name="P11"/>
          </table:table-cell>
        </table:table-row>
        <table:table-row>
          <table:table-cell table:style-name="Táblázat2.A3" office:value-type="string">
            <text:p text:style-name="P11">Páciens aláírása és nyomtatott neve</text:p>
          </table:table-cell>
          <table:table-cell table:style-name="Táblázat2.B3" office:value-type="string">
            <text:p text:style-name="P11">Kezelő aláírása és nyomtatott neve</text:p>
          </table:table-cell>
        </table:table-row>
      </table:table>
      <text:p text:style-name="P7"><text:span text:style-name="T1"><text:line-break/>Helység, dátum:_________________,________________________<text:line-break/></text:span><text:span text:style-name="T2">Tanúk:</text:span><text:span text:style-name="T1"><text:line-break/><text:line-break/>Név:<text:tab/><text:tab/><text:tab/><text:tab/><text:tab/><text:tab/>Név:<text:line-break/>Cím:<text:tab/><text:tab/><text:tab/><text:tab/><text:tab/><text:tab/>Cím: <text:line-break/>Aláírás:<text:tab/><text:tab/><text:tab/><text:tab/><text:tab/><text:tab/>Aláírás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erif"/>
    <style:font-face style:name="Mangal1" svg:font-family="Mangal"/>
    <style:font-face style:name="Times New Roman1" svg:font-family="'Times New Roman', 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1T10:58:21.16</meta:creation-date>
    <dc:date>2020-07-01T11:21:17.88</dc:date>
    <meta:editing-duration>PT14M17S</meta:editing-duration>
    <meta:editing-cycles>3</meta:editing-cycles>
    <meta:generator>OpenOffice/4.1.3$Win32 OpenOffice.org_project/413m1$Build-9783</meta:generator>
    <meta:print-date>2020-07-01T11:20:40.01</meta:print-date>
    <meta:document-statistic meta:table-count="2" meta:image-count="0" meta:object-count="0" meta:page-count="1" meta:paragraph-count="16" meta:word-count="453" meta:character-count="3579"/>
  </office:meta>
</office:document-meta>
</file>